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542 verleende vergunning voor de aanleg van een loopbrug bij Zuiderstraat 85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0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542 verleende vergunning voor de aanleg van een loopbrug bij Zuiderstraat 85 in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04</meta:user-defined>
    <meta:user-defined meta:name="OVERHEIDop.WsbID/DC.identifier">wsb-2018-8104</meta:user-defined>
    <meta:user-defined meta:name="OVERHEID.TaxonomieBeleidsagenda/OVERHEID.category">Ruimte en infrastructuur | Organisatie en beleid</meta:user-defined>
    <meta:user-defined meta:name="DCTERMS.abstract">de aanleg van een loopbrug bij Zuiderstraat 85 in West-Graft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MH 103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69.08 507578.17</meta:user-defined>
    <meta:user-defined meta:name="OVERHEIDop.versieInformatie"/>
  </office:meta>
</office:document-meta>
</file>