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504 verleende vergunning voor het realiseren van een dam met duiker en uitrit naar de weg op de waterkering ten noorden van de Slimdijk 20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504 verleende vergunning voor het realiseren van een dam met duiker en uitrit naar de weg op de waterkering ten noorden van de Slimdijk 20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3</meta:user-defined>
    <meta:user-defined meta:name="OVERHEIDop.WsbID/DC.identifier">wsb-2018-8103</meta:user-defined>
    <meta:user-defined meta:name="OVERHEID.TaxonomieBeleidsagenda/OVERHEID.category">Ruimte en infrastructuur | Organisatie en beleid</meta:user-defined>
    <meta:user-defined meta:name="DCTERMS.abstract">het realiseren van een dam met duiker en uitrit naar de weg op de waterkering ten noorden van de Slimdijk 20 Oude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B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970.76 513779.99</meta:user-defined>
    <meta:user-defined meta:name="OVERHEIDop.versieInformatie"/>
  </office:meta>
</office:document-meta>
</file>