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48488 verleende vergunning voor Wijzigingsbesluit voor het verlengen van de termijn (tot 31-12-2019) voor een tijdelijke dam met duiker voor depot S07 bij de Waddenzeedijk op Te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-08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102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102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102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48488 verleende vergunning voor Wijzigingsbesluit voor het verlengen van de termijn (tot 31-12-2019) voor een tijdelijke dam met duiker voor depot S07 bij de Waddenzeedijk op Tex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8102</meta:user-defined>
    <meta:user-defined meta:name="OVERHEIDop.WsbID/DC.identifier">wsb-2018-8102</meta:user-defined>
    <meta:user-defined meta:name="OVERHEID.TaxonomieBeleidsagenda/OVERHEID.category">Ruimte en infrastructuur | Organisatie en beleid</meta:user-defined>
    <meta:user-defined meta:name="DCTERMS.abstract">Wijzigingsbesluit voor het verlengen van de termijn (tot 31-12-2019) voor een tijdelijke dam met duiker voor depot S07 bij de Waddenzeedijk op Texel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92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8280.84 561844.83</meta:user-defined>
    <meta:user-defined meta:name="OVERHEIDop.versieInformatie"/>
  </office:meta>
</office:document-meta>
</file>