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onttrekken van oppervlaktewater uit hoofdwatergang Zuidwester Godlinzertocht, nabij Provincialeweg 4 te Godlinze voor het beregenen van twee voetbalveld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5 augustus 2018 tot en met 25 september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101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101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101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onttrekken van oppervlaktewater uit hoofdwatergang Zuidwester Godlinzertocht, nabij Provincialeweg 4 te Godlinze voor het beregenen van twee voetbalveld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8101</meta:user-defined>
    <meta:user-defined meta:name="OVERHEIDop.WsbID/DC.identifier">wsb-2018-810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08TA 4</meta:user-defined>
    <meta:user-defined meta:name="OVERHEIDop.woonplaats">Godlinze</meta:user-defined>
    <meta:user-defined meta:name="OVERHEIDop.straatnaam">Provinciale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7836_vergunning|exb-2018-50405</meta:user-defined>
    <meta:user-defined meta:name="OVERHEIDop.externeBijlage">17836_tekening|exb-2018-50406</meta:user-defined>
    <meta:user-defined meta:name="OVERHEID.EPSG28992/DC.spatial">249737 599534</meta:user-defined>
    <meta:user-defined meta:name="OVERHEIDop.versieInformatie"/>
  </office:meta>
</office:document-meta>
</file>