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herbouwen van een woning, Rottekade 36 in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2018-007981, 13 augustus 2018) Het herbouwen en uitbreiden van een woning ter plaatse van de Rottekade 36 in Bergschenhoek.</text:p>
            <text:p text:style-name="last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8100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100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100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herbouwen van een woning, Rottekade 36 in Bergschenhoe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8100</meta:user-defined>
    <meta:user-defined meta:name="OVERHEIDop.WsbID/DC.identifier">wsb-2018-810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661JN 36</meta:user-defined>
    <meta:user-defined meta:name="OVERHEIDop.woonplaats">Bergschenhoek</meta:user-defined>
    <meta:user-defined meta:name="OVERHEIDop.straatnaam">Rottekade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7054 442952</meta:user-defined>
    <meta:user-defined meta:name="OVERHEIDop.versieInformatie"/>
  </office:meta>
</office:document-meta>
</file>