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9007 verleende vergunning voor het verleggen van een leiding in de waterkering, langs een waterloop en waarbij een waterloop gekruist wordt bij Broekermeerdijk 10A in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 januari 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10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10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10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9007 verleende vergunning voor het verleggen van een leiding in de waterkering, langs een waterloop en waarbij een waterloop gekruist wordt bij Broekermeerdijk 10A in Waterga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810</meta:user-defined>
    <meta:user-defined meta:name="OVERHEIDop.WsbID/DC.identifier">wsb-2018-81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4AG 10a</meta:user-defined>
    <meta:user-defined meta:name="OVERHEIDop.woonplaats">Watergang</meta:user-defined>
    <meta:user-defined meta:name="OVERHEIDop.straatnaam">Broekermeer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6110 493457</meta:user-defined>
    <meta:user-defined meta:name="OVERHEIDop.versieInformatie"/>
  </office:meta>
</office:document-meta>
</file>