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chterweiweg, De Zegge VII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wijzigen van de verleende vergunning, verleend bij besluit van 5 oktober 2017 met het dossiernummer Z/17/013349. Het gaat om het project De Zegge VII in de gemeente Raalte. De wijziging heeft betrekking op het vervangen van voorschrift 10 uit de vigerende vergunning door een nieuw voorschrift 10 in verband met een andere locatie voor een te plaatsen stuw. (<text:span text:style-name="nadrukcur">dossiernummer Z/17/016050; verzenddatum 3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Achterweiweg, De Zegge VII in Raal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81</meta:user-defined>
    <meta:user-defined meta:name="OVERHEIDop.WsbID/DC.identifier">wsb-2018-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NA</meta:user-defined>
    <meta:user-defined meta:name="OVERHEIDop.woonplaats">Raalte</meta:user-defined>
    <meta:user-defined meta:name="OVERHEIDop.straatnaam">Achterwe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484 486779</meta:user-defined>
    <meta:user-defined meta:name="OVERHEIDop.versieInformatie"/>
  </office:meta>
</office:document-meta>
</file>