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twee sloten en hergraven van twee sloten, nabij Hammelandsterweg 4 te Ra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9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twee sloten en hergraven van twee sloten, nabij Hammelandsterweg 4 te Ra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099</meta:user-defined>
    <meta:user-defined meta:name="OVERHEIDop.WsbID/DC.identifier">wsb-2018-80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5</meta:user-defined>
    <meta:user-defined meta:name="OVERHEIDop.woonplaats">Rasquert</meta:user-defined>
    <meta:user-defined meta:name="OVERHEIDop.straatnaam">Hammeland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347_vergunning|exb-2018-50402</meta:user-defined>
    <meta:user-defined meta:name="OVERHEIDop.externeBijlage">16347_tekening|exb-2018-50403</meta:user-defined>
    <meta:user-defined meta:name="OVERHEID.EPSG28992/DC.spatial">231599 599036</meta:user-defined>
    <meta:user-defined meta:name="OVERHEIDop.versieInformatie"/>
  </office:meta>
</office:document-meta>
</file>