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484 verleende vergunning voor het dempen en verbreden van een waterloop ten noorden van Bloemendalergouw 13/ten westen van de Jan Maassensloot in Ransdorp/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484 verleende vergunning voor het dempen en verbreden van een waterloop ten noorden van Bloemendalergouw 13/ten westen van de Jan Maassensloot in Ransdorp/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8</meta:user-defined>
    <meta:user-defined meta:name="OVERHEIDop.WsbID/DC.identifier">wsb-2018-8098</meta:user-defined>
    <meta:user-defined meta:name="OVERHEID.TaxonomieBeleidsagenda/OVERHEID.category">Ruimte en infrastructuur | Organisatie en beleid</meta:user-defined>
    <meta:user-defined meta:name="DCTERMS.abstract">het dempen en verbreden van een waterloop ten noorden van Bloemendalergouw 13/ten westen van de Jan Maassensloot in Ransdorp/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J 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57.72 490139</meta:user-defined>
    <meta:user-defined meta:name="OVERHEIDop.versieInformatie"/>
  </office:meta>
</office:document-meta>
</file>