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478 verleende vergunning voor het in open ontgraving leggen van een leiding nabij de primaire waterkering bij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478 verleende vergunning voor het in open ontgraving leggen van een leiding nabij de primaire waterkering bij Haling 1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6</meta:user-defined>
    <meta:user-defined meta:name="OVERHEIDop.WsbID/DC.identifier">wsb-2018-8096</meta:user-defined>
    <meta:user-defined meta:name="OVERHEID.TaxonomieBeleidsagenda/OVERHEID.category">Ruimte en infrastructuur | Organisatie en beleid</meta:user-defined>
    <meta:user-defined meta:name="DCTERMS.abstract">het in open ontgraving leggen van een leiding nabij de primaire waterkering bij Haling 1E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A 4e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35.848 526444.739</meta:user-defined>
    <meta:user-defined meta:name="OVERHEIDop.versieInformatie"/>
  </office:meta>
</office:document-meta>
</file>