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456 verleende vergunning voor het verwijderen/plaatsen van een MS station aan De Gouw 17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456 verleende vergunning voor het verwijderen/plaatsen van een MS station aan De Gouw 17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4</meta:user-defined>
    <meta:user-defined meta:name="OVERHEIDop.WsbID/DC.identifier">wsb-2018-8094</meta:user-defined>
    <meta:user-defined meta:name="OVERHEID.TaxonomieBeleidsagenda/OVERHEID.category">Ruimte en infrastructuur | Organisatie en beleid</meta:user-defined>
    <meta:user-defined meta:name="DCTERMS.abstract">het verwijderen/plaatsen van een MS station aan De Gouw 17 in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692.38 524535.85</meta:user-defined>
    <meta:user-defined meta:name="OVERHEIDop.versieInformatie"/>
  </office:meta>
</office:document-meta>
</file>