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442 verleende vergunning voor het leggen van een glasvezelkabel in de lengterichting van de regionale waterkering bij Harenmakersstraat 2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442 verleende vergunning voor het leggen van een glasvezelkabel in de lengterichting van de regionale waterkering bij Harenmakersstraat 2D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93</meta:user-defined>
    <meta:user-defined meta:name="OVERHEIDop.WsbID/DC.identifier">wsb-2018-8093</meta:user-defined>
    <meta:user-defined meta:name="OVERHEID.TaxonomieBeleidsagenda/OVERHEID.category">Ruimte en infrastructuur | Organisatie en beleid</meta:user-defined>
    <meta:user-defined meta:name="DCTERMS.abstract">het leggen van een glasvezelkabel in de lengterichting van de regionale waterkering bij Harenmakersstraat 2D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HE 2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05.733 495834.013</meta:user-defined>
    <meta:user-defined meta:name="OVERHEIDop.versieInformatie"/>
  </office:meta>
</office:document-meta>
</file>