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9466 verleende vergunning voor het slopen en bouwen van een woning op het perceel aan de Heerenweg 262 nabij de regionale waterkering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9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9466 verleende vergunning voor het slopen en bouwen van een woning op het perceel aan de Heerenweg 262 nabij de regionale waterkering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092</meta:user-defined>
    <meta:user-defined meta:name="OVERHEIDop.WsbID/DC.identifier">wsb-2018-8092</meta:user-defined>
    <meta:user-defined meta:name="OVERHEID.TaxonomieBeleidsagenda/OVERHEID.category">Ruimte en infrastructuur | Organisatie en beleid</meta:user-defined>
    <meta:user-defined meta:name="DCTERMS.abstract">het slopen en bouwen van een woning op het perceel aan de Heerenweg 262 nabij de regionale waterkering in Barsing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L 26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142.05 533411.5</meta:user-defined>
    <meta:user-defined meta:name="OVERHEIDop.versieInformatie"/>
  </office:meta>
</office:document-meta>
</file>