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112 verleende vergunning voor het leggen van een glasvezelkabel in de lengterichting van de regionale waterkering bij Westzijde 14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112 verleende vergunning voor het leggen van een glasvezelkabel in de lengterichting van de regionale waterkering bij Westzijde 14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091</meta:user-defined>
    <meta:user-defined meta:name="OVERHEIDop.WsbID/DC.identifier">wsb-2018-8091</meta:user-defined>
    <meta:user-defined meta:name="OVERHEID.TaxonomieBeleidsagenda/OVERHEID.category">Ruimte en infrastructuur | Organisatie en beleid</meta:user-defined>
    <meta:user-defined meta:name="DCTERMS.abstract">het leggen van een glasvezelkabel in de lengterichting van de regionale waterkering bij Westzijde 141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GB 143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26.858 495851.448</meta:user-defined>
    <meta:user-defined meta:name="OVERHEIDop.versieInformatie"/>
  </office:meta>
</office:document-meta>
</file>