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9077 verleende vergunning voor het dempen van een waterloop, het ter compensatie verbreden van een waterloop en het plaatsen van een duiker nabij Broekergouw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9077 verleende vergunning voor het dempen van een waterloop, het ter compensatie verbreden van een waterloop en het plaatsen van een duiker nabij Broekergouw 2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9</meta:user-defined>
    <meta:user-defined meta:name="OVERHEIDop.WsbID/DC.identifier">wsb-2018-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H 24</meta:user-defined>
    <meta:user-defined meta:name="OVERHEIDop.woonplaats">Amsterdam</meta:user-defined>
    <meta:user-defined meta:name="OVERHEIDop.straatnaam">Broek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18 492599</meta:user-defined>
    <meta:user-defined meta:name="OVERHEIDop.versieInformatie"/>
  </office:meta>
</office:document-meta>
</file>