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994 het aanbrengen en hebben van een mantelbuis ter plaatse van de Zwanenburgerdijk 468 te Zwa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8 een besluit genomen voor het middels een gestuurde boring aanbrengen en hebben van een mantelbuis ø 160 mm PE 100 SDR 11 binnen de kern- en beschermingszone van de regionale kering en in een kwetsbaar kwelgebied een en ander ter plaatse van Zwanenburgerdijk 468 te Zwanenburg.</text:p>
            <text:p text:style-name="common-al"/>
            <text:p text:style-name="common-al">De stukken liggen tot en met 21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0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8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8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994 het aanbrengen en hebben van een mantelbuis ter plaatse van de Zwanenburgerdijk 468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8087</meta:user-defined>
    <meta:user-defined meta:name="OVERHEIDop.WsbID/DC.identifier">wsb-2018-80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1NW 468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94|exb-2018-50347</meta:user-defined>
    <meta:user-defined meta:name="OVERHEID.EPSG28992/DC.spatial">111757 488270</meta:user-defined>
    <meta:user-defined meta:name="OVERHEIDop.versieInformatie"/>
  </office:meta>
</office:document-meta>
</file>