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fkoppelen gemaal De Lieuw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8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afkoppelen gemaal De Lieuw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85</meta:user-defined>
    <meta:user-defined meta:name="OVERHEIDop.WsbID/DC.identifier">wsb-2018-80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X 1</meta:user-defined>
    <meta:user-defined meta:name="OVERHEIDop.woonplaats">Eemshaven</meta:user-defined>
    <meta:user-defined meta:name="OVERHEIDop.straatnaam">Borkumka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71_vaststellingsbrief|exb-2018-50343</meta:user-defined>
    <meta:user-defined meta:name="OVERHEIDop.externeBijlage">17771_projectplan|exb-2018-50344</meta:user-defined>
    <meta:user-defined meta:name="OVERHEID.EPSG28992/DC.spatial">251012 608809</meta:user-defined>
    <meta:user-defined meta:name="OVERHEIDop.versieInformatie"/>
  </office:meta>
</office:document-meta>
</file>