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380 het aanleggen en hebben van ‘alternatieve waterberging’ in de vorm van een bergingsvijver van 1800 m² nabij Nicolaas Beetslaan 4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ugustus 2018 een besluit genomen voor het ter compensatie van de toename van 1845 m² verhard oppervlak aanleggen en hebben van ‘alternatieve waterberging’ in de vorm van een bergingsvijver van 1800 m² voor het bergen van afvoer van hemelwater afkomstig van woningen, wegen en overige verhardingen nabij Nicolaas Beetslaan 4 in Driehuis.</text:p>
            <text:p text:style-name="common-al"/>
            <text:p text:style-name="common-al">De stukken liggen tot en met 20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M. Schipper van de afdeling Vergunningverlening &amp; Handhaving, telefoon 071-3063466.</text:p>
            <text:p text:style-name="common-al"/>
            <text:p text:style-name="common-al">Leiden, 9 augustus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8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8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8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380 het aanleggen en hebben van ‘alternatieve waterberging’ in de vorm van een bergingsvijver van 1800 m² nabij Nicolaas Beetslaan 4 te Drieh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8082</meta:user-defined>
    <meta:user-defined meta:name="OVERHEIDop.WsbID/DC.identifier">wsb-2018-80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985HH 4a</meta:user-defined>
    <meta:user-defined meta:name="OVERHEIDop.woonplaats">Driehuis Nh</meta:user-defined>
    <meta:user-defined meta:name="OVERHEIDop.straatnaam">Nicolaas Beet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80|exb-2018-50339</meta:user-defined>
    <meta:user-defined meta:name="OVERHEID.EPSG28992/DC.spatial">103832 495494</meta:user-defined>
    <meta:user-defined meta:name="OVERHEIDop.versieInformatie"/>
  </office:meta>
</office:document-meta>
</file>