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986 het uitvoeren van ontgravingen en het aanbrengen, tijdelijke hebben en weer wegnemen van horizontaal bemalen drainage en/of verticale bemaling ter plaatse van de Pudongweg 25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8 een besluit genomen voor het uitvoeren van ontgravingen en het aanbrengen, tijdelijke hebben en weer wegnemen van horizontaal bemalen drainage en/of verticale bemaling op een diepte van meer dan 1,50 m min maaiveld in de bodem in kwetsbaar kwelgebied in de Haarlemmermeerpolder in verband met met de bouw en het hebben van het bedrijfspand AMS10 met laadkuilen e.d. ter plaatse van de Pudongweg 25 te Rozenburg.</text:p>
            <text:p text:style-name="common-al"/>
            <text:p text:style-name="common-al">De stukken liggen tot en met 21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0 augustus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8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986 het uitvoeren van ontgravingen en het aanbrengen, tijdelijke hebben en weer wegnemen van horizontaal bemalen drainage en/of verticale bemaling ter plaatse van de Pudongweg 25 te Roz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0</meta:user-defined>
    <meta:user-defined meta:name="OVERHEIDop.WsbID/DC.identifier">wsb-2018-80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86|exb-2018-50336</meta:user-defined>
    <meta:user-defined meta:name="OVERHEID.EPSG28992/DC.spatial">110990 476514</meta:user-defined>
    <meta:user-defined meta:name="OVERHEIDop.versieInformatie"/>
  </office:meta>
</office:document-meta>
</file>