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9060 verleende vergunning voor de aanleg van een leiding in de berm van de Rijdersstraat, ter plaatse van Rijdersstraat 134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9060 verleende vergunning voor de aanleg van een leiding in de berm van de Rijdersstraat, ter plaatse van Rijdersstraat 134a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8</meta:user-defined>
    <meta:user-defined meta:name="OVERHEIDop.WsbID/DC.identifier">wsb-2018-8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G 134a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79 528493</meta:user-defined>
    <meta:user-defined meta:name="OVERHEIDop.versieInformatie"/>
  </office:meta>
</office:document-meta>
</file>