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14 in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aangelegde kabeldoorvoer in de beschermingszone A van de primaire waterkering, een reeds geplaatste binnendijkse trap in de beschermingszone A van de primaire waterkering, reeds aangelegde bestrating in de beschermingszone A en kernzone van de primaire waterkering, reeds geplante bomen en beplanting in de beschermingszone A en kernzone van de primaire waterkering, een reeds aangelegde afwateringsgoot in de kernzone van de primaire waterkering, een reeds geplaatste afrastering op de erfgrenzen met Eemdijk 116 en Eemdijk 112 in de beschermingszone A en kernzone van de primaire waterkering, een reeds geplaatste schutting op de erfgrens met Eemdijk 112 in de beschermingszone A en kernzone van de primaire waterkering, een vlonderhouten zitplaats in de beschermingszone A van de primaire waterkering, een reeds geplaatste buitendijkse bootschuur in de beschermingszone A van de primaire waterkering, diverse beplanting, waaronder een schommelboom en nieuw aangeplante boom, in de beschermingszone A van de primaire waterkering en een vlonder in de beschermingszone A van de primaire waterkering, ter plaatse van Eemdijk 114 te Eemdijk. </text:p>
            <text:p text:style-name="common-al">De vergunning is verzonden op 10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augustus 2018 tot en met 24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042084/13070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7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14 in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8</meta:user-defined>
    <meta:user-defined meta:name="OVERHEIDop.WsbID/DC.identifier">wsb-2018-8078</meta:user-defined>
    <meta:user-defined meta:name="OVERHEID.TaxonomieBeleidsagenda/OVERHEID.category">Natuur en milieu | Organisatie en beleid</meta:user-defined>
    <meta:user-defined meta:name="OVERHEIDop.referentienummer">1042084/1307045</meta:user-defined>
    <meta:user-defined meta:name="DCTERMS.abstract">Voor kabeldoorvoer, binnendijkse trap, bestrating, bomen, beplanting, afwateringsgoot, afrastering op erfgrenzen, schutting, vlonderhouten zitplaats, buitendijkse bootschuur, diverse beplanting, schommelboom, aangeplante boom en vlonder in beschermingszone A primaire waterkering, Eemdijk 1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0333</meta:user-defined>
    <meta:user-defined meta:name="OVERHEID.EPSG28992/DC.spatial">150836 473884</meta:user-defined>
    <meta:user-defined meta:name="OVERHEIDop.versieInformatie"/>
  </office:meta>
</office:document-meta>
</file>