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atervergunning realiseren van een windpark op de Oostpolderdijk tussen de Eemshaven en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watervergunning ligt voor een ieder ter inzage van 15 augustus 2018 tot en met </text:p>
            <text:p text:style-name="common-al">25 september 2018 in het waterschapshuis, Stedumermaar 1 te Groningen. Tijdens deze periode kunnen belanghebbenden zienswijzen indienen bij het dagelijks bestuur van het waterschap Noorderzijlvest. Zienswijzen worden betrokken bij de definitieve besluitvorming.</text:p>
            <text:p text:style-name="common-al">Indien u vragen heeft over de procedure of over de ontwerp-watervergunning kunt u contact opnemen met de heer E.W. IJzendoorn van de afdeling Vergunningen en Handhaving, te bereiken via telefoonnummer 050 304 83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atervergunning realiseren van een windpark op de Oostpolderdijk tussen de Eemshaven en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73</meta:user-defined>
    <meta:user-defined meta:name="OVERHEIDop.WsbID/DC.identifier">wsb-2018-80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Oostpolder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97_ontwerpbesluit|exb-2018-50328</meta:user-defined>
    <meta:user-defined meta:name="OVERHEID.EPSG28992/DC.spatial">253896 604356</meta:user-defined>
    <meta:user-defined meta:name="OVERHEIDop.versieInformatie"/>
  </office:meta>
</office:document-meta>
</file>