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ntheffing van het verbod voor het onttrekken van grondwater ten behoeve van beregening in verdrogingsgevoelige  gebieden aan Landgoed de Wiersse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WRIJVERG-2-95800</text:p>
            <text:p text:style-name="common-al">Datum bekendmaking beschikking: 10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
          </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7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en ontheffing van het verbod voor het onttrekken van grondwater ten behoeve van beregening in verdrogingsgevoelige  gebieden aan Landgoed de Wiersse in Vo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72</meta:user-defined>
    <meta:user-defined meta:name="OVERHEIDop.WsbID/DC.identifier">wsb-2018-80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1LH 11</meta:user-defined>
    <meta:user-defined meta:name="OVERHEIDop.woonplaats">Vorden</meta:user-defined>
    <meta:user-defined meta:name="OVERHEIDop.straatnaam">Wiersser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4876 456910</meta:user-defined>
    <meta:user-defined meta:name="OVERHEIDop.versieInformatie"/>
  </office:meta>
</office:document-meta>
</file>