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47071 verleende vergunning voor het bouw- en woonrijpmaken van het bouwplan 'Neck Zuid'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71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7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071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47071 verleende vergunning voor het bouw- en woonrijpmaken van het bouwplan 'Neck Zuid' in Wijde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8071</meta:user-defined>
    <meta:user-defined meta:name="OVERHEIDop.WsbID/DC.identifier">wsb-2018-8071</meta:user-defined>
    <meta:user-defined meta:name="OVERHEID.TaxonomieBeleidsagenda/OVERHEID.category">Ruimte en infrastructuur | Organisatie en beleid</meta:user-defined>
    <meta:user-defined meta:name="DCTERMS.abstract">het bouw- en woonrijpmaken van het bouwplan 'Neck Zuid' in Wijdeworm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142.382 502109.221</meta:user-defined>
    <meta:user-defined meta:name="OVERHEIDop.versieInformatie"/>
  </office:meta>
</office:document-meta>
</file>