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944 verleende vergunning voor het plaatsen van een trafostation en het vervangen van een kabel in de primaire waterkering bij IJsdijk 15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944 verleende vergunning voor het plaatsen van een trafostation en het vervangen van een kabel in de primaire waterkering bij IJsdijk 15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07</meta:user-defined>
    <meta:user-defined meta:name="OVERHEIDop.WsbID/DC.identifier">wsb-2018-8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5</meta:user-defined>
    <meta:user-defined meta:name="OVERHEIDop.woonplaats">Oudeschild</meta:user-defined>
    <meta:user-defined meta:name="OVERHEIDop.straatnaam">IJs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52 563347</meta:user-defined>
    <meta:user-defined meta:name="OVERHEIDop.versieInformatie"/>
  </office:meta>
</office:document-meta>
</file>