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247450 verleende vergunning voor het vervangen en leggen van een inlaatleiding met afsluiter en uitstroombak en het plaatsen van een stuw bij Molenkade 5 in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8-08-2018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8069</text:span><text:line-break/><text:date style:data-style-name="dag" text:fixed="true" text:date-value="2018-08-14"/><text:line-break/><text:date style:data-style-name="jaar" text:fixed="true" text:date-value="2018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8069</text:span><text:date style:data-style-name="nicedate" text:fixed="true" text:date-value="2018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8069</text:span><text:date style:data-style-name="nicedate" text:fixed="true" text:date-value="2018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247450 verleende vergunning voor het vervangen en leggen van een inlaatleiding met afsluiter en uitstroombak en het plaatsen van een stuw bij Molenkade 5 in Alkmaa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8-14</meta:user-defined>
    <meta:user-defined meta:name="OVERHEIDop.publicationIssue">8069</meta:user-defined>
    <meta:user-defined meta:name="OVERHEIDop.WsbID/DC.identifier">wsb-2018-8069</meta:user-defined>
    <meta:user-defined meta:name="OVERHEID.TaxonomieBeleidsagenda/OVERHEID.category">Ruimte en infrastructuur | Organisatie en beleid</meta:user-defined>
    <meta:user-defined meta:name="DCTERMS.abstract">het vervangen en leggen van een inlaatleiding met afsluiter en uitstroombak en het plaatsen van een stuw bij Molenkade 5 in Alkmaa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823DE 6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2786.709 517244.043</meta:user-defined>
    <meta:user-defined meta:name="OVERHEIDop.versieInformatie"/>
  </office:meta>
</office:document-meta>
</file>