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7429 verleende vergunning voor het leggen van een waterleiding door middel van open ontgraving in de beschermingszone van de primaire waterkering aan de Stonteler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8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68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7429 verleende vergunning voor het leggen van een waterleiding door middel van open ontgraving in de beschermingszone van de primaire waterkering aan de Stontelerweg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8068</meta:user-defined>
    <meta:user-defined meta:name="OVERHEIDop.WsbID/DC.identifier">wsb-2018-8068</meta:user-defined>
    <meta:user-defined meta:name="OVERHEID.TaxonomieBeleidsagenda/OVERHEID.category">Ruimte en infrastructuur | Organisatie en beleid</meta:user-defined>
    <meta:user-defined meta:name="DCTERMS.abstract">het leggen van een waterleiding door middel van open ontgraving in de beschermingszone van de primaire waterkering aan de Stontelerweg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03.48 548961.4</meta:user-defined>
    <meta:user-defined meta:name="OVERHEIDop.versieInformatie"/>
  </office:meta>
</office:document-meta>
</file>