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vangen laagspanningskabel in kern- en beschermingszone A primaire waterkering IJsseldijk bij Bevrijdingsweg in Hattem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laagspanningskabel in de kernzone en beschermingszone A van de primaire waterkering IJsseldijk, ter plaatse van de Bevrijdingsweg te Hattem. </text:p>
            <text:p text:style-name="common-al">De vergunning is verzonden op 10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augustus 2018 tot en met 24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053888/13070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6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vangen laagspanningskabel in kern- en beschermingszone A primaire waterkering IJsseldijk bij Bevrijdingsweg in Hatt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67</meta:user-defined>
    <meta:user-defined meta:name="OVERHEIDop.WsbID/DC.identifier">wsb-2018-8067</meta:user-defined>
    <meta:user-defined meta:name="OVERHEID.TaxonomieBeleidsagenda/OVERHEID.category">Natuur en milieu | Organisatie en beleid</meta:user-defined>
    <meta:user-defined meta:name="OVERHEIDop.referentienummer">1053888/1307009</meta:user-defined>
    <meta:user-defined meta:name="DCTERMS.abstract">Het vervangen van een laagspanningskabel in de kernzone en beschermingszone A van de primaire waterkering IJsseldijk, ter plaatse van de Bevrijdingsweg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meta:user-defined>
    <meta:user-defined meta:name="OVERHEIDop.woonplaats">Hattem</meta:user-defined>
    <meta:user-defined meta:name="OVERHEIDop.straatnaam">Bevrijding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0297</meta:user-defined>
    <meta:user-defined meta:name="OVERHEID.EPSG28992/DC.spatial">201505 498803</meta:user-defined>
    <meta:user-defined meta:name="OVERHEIDop.versieInformatie"/>
  </office:meta>
</office:document-meta>
</file>