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leg fietspad op kruin van waterkering tussen de gemeentegrens van Nijkerk/Putten en Strandboulevard 1 in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etonnen fietspad ter vervanging van een bestaand fietspad op de kruin van de primaire waterkering Arkemheense Zeedijk tussen de gemeentegrens van Putten/Nijkerk en Strandboulevard 1 te Putten. </text:p>
            <text:p text:style-name="common-al">De vergunning is verzonden op 10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augustus 2018 tot en met 24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045121/130696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6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6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aanleg fietspad op kruin van waterkering tussen de gemeentegrens van Nijkerk/Putten en Strandboulevard 1 in Put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66</meta:user-defined>
    <meta:user-defined meta:name="OVERHEIDop.WsbID/DC.identifier">wsb-2018-8066</meta:user-defined>
    <meta:user-defined meta:name="OVERHEID.TaxonomieBeleidsagenda/OVERHEID.category">Natuur en milieu | Organisatie en beleid</meta:user-defined>
    <meta:user-defined meta:name="OVERHEIDop.referentienummer">1045121/1306960</meta:user-defined>
    <meta:user-defined meta:name="DCTERMS.abstract">Het aanleggen van een betonnen fietspad ter vervanging van een bestaand fietspad op de kruin van de primaire waterkering Arkemheense Zeedijk tussen de gemeentegrens van Putten/Nijkerk en Strandboulevard 1 te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RN 1</meta:user-defined>
    <meta:user-defined meta:name="OVERHEIDop.woonplaats">Putten</meta:user-defined>
    <meta:user-defined meta:name="OVERHEIDop.straatnaam">Strandboulevar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0269</meta:user-defined>
    <meta:user-defined meta:name="OVERHEID.EPSG28992/DC.spatial">164925 475284</meta:user-defined>
    <meta:user-defined meta:name="OVERHEIDop.versieInformatie"/>
  </office:meta>
</office:document-meta>
</file>