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Winsumerweg 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augustus 2018 tot en met 18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6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6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6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nabij Winsumerweg 3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8065</meta:user-defined>
    <meta:user-defined meta:name="OVERHEIDop.WsbID/DC.identifier">wsb-2018-80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38TC</meta:user-defined>
    <meta:user-defined meta:name="OVERHEIDop.woonplaats">Groningen</meta:user-defined>
    <meta:user-defined meta:name="OVERHEIDop.straatnaam">Winsum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356_vergunning|exb-2018-50264</meta:user-defined>
    <meta:user-defined meta:name="OVERHEIDop.externeBijlage">16356_tekening|exb-2018-50265</meta:user-defined>
    <meta:user-defined meta:name="OVERHEID.EPSG28992/DC.spatial">233563 584446</meta:user-defined>
    <meta:user-defined meta:name="OVERHEIDop.versieInformatie"/>
  </office:meta>
</office:document-meta>
</file>