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water uit het primaire oppervlaktewaterlichaam ‘Worm’ te Rim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ugustus 2018 aan de vergunninghouder toegezonden.</text:p>
            <text:p text:style-name="common-al"/>
            <text:p text:style-name="common-al">Het dagelijks bestuur van Waterschap Limburg maakt bekend, dat op 9 augustus 2018 onder het stellen van voorschriften, een watervergunning is verleend voor het tijdelijk onttrekken van water uit het primaire oppervlaktewaterlichaam ‘Worm’ te Rimburg.</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33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6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water uit het primaire oppervlaktewaterlichaam ‘Worm’ te R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64</meta:user-defined>
    <meta:user-defined meta:name="OVERHEIDop.WsbID/DC.identifier">wsb-2018-8064</meta:user-defined>
    <meta:user-defined meta:name="OVERHEID.TaxonomieBeleidsagenda/OVERHEID.category">Natuur en milieu | Organisatie en beleid</meta:user-defined>
    <meta:user-defined meta:name="OVERHEIDop.referentienummer">2018-Z17336</meta:user-defined>
    <meta:user-defined meta:name="DCTERMS.abstract">Watervergunning voor het tijdelijk onttrekken van water uit het primaire oppervlaktewaterlichaam ‘Worm’ te R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onttrekking Worm|exb-2018-50254</meta:user-defined>
    <meta:user-defined meta:name="OVERHEID.EPSG28992/DC.spatial">204346 325580</meta:user-defined>
    <meta:user-defined meta:name="OVERHEIDop.versieInformatie"/>
  </office:meta>
</office:document-meta>
</file>