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realiseren, behouden en onderhouden van een insteekhaven in de Lopster Wijmers ter hoogte van de Mosterdmalerij te Lopper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augustus 2018 tot en met 18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06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6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6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realiseren, behouden en onderhouden van een insteekhaven in de Lopster Wijmers ter hoogte van de Mosterdmalerij te Lopper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8063</meta:user-defined>
    <meta:user-defined meta:name="OVERHEIDop.WsbID/DC.identifier">wsb-2018-80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19</meta:user-defined>
    <meta:user-defined meta:name="OVERHEIDop.woonplaats">Loppersum</meta:user-defined>
    <meta:user-defined meta:name="OVERHEIDop.straatnaam">Mosterdmalerij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6506_vergunning|exb-2018-50252</meta:user-defined>
    <meta:user-defined meta:name="OVERHEID.EPSG28992/DC.spatial">245145 594572</meta:user-defined>
    <meta:user-defined meta:name="OVERHEIDop.versieInformatie"/>
  </office:meta>
</office:document-meta>
</file>