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en Nationaal Natuur Netwerk (NNN)-Krimpenerwaard in ontwerp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31 juli 2018, de peilbesluiten de NNN-Krimpenerwaard :Bilwijk, Veerstalblok, Kattendijksblok, Den Hoek en Oudeland, in ontwerp heeft vastgesteld. Met deze peilbesluiten worden de waterstanden (het waterpeil) voor de gelijknamige natuurgebieden vastgelegd. </text:p>
            <text:p text:style-name="common-al">
            <text:span text:style-name="nadrukvet"/>
          </text:p>
            <text:p text:style-name="common-al">
            <text:span text:style-name="nadrukvet">Wat verandert er?</text:span>
          </text:p>
            <text:p text:style-name="common-al">Op een aantal plaatsen wordt het waterpeil verhoogd ten opzichte van het huidige peil. Dit is nodig om de natuur te faciliteren die hier is gepland. Verder wordt een aantal dammen, stuwen, in- en doorlaten gerealiseerd, zodat sloten en dus waterpeilen gescheiden kunnen worden of juist met elkaar in verbinding worden gebracht.</text:p>
            <text:p text:style-name="common-al">
            <text:span text:style-name="nadrukvet"/>
          </text:p>
            <text:p text:style-name="common-al">
            <text:span text:style-name="nadrukvet">Terinzagelegging </text:span>
          </text:p>
            <text:p text:style-name="common-al">Het peilbesluit en de toelichting liggen van 15 augustus tot en met 25 september 2018 ter inzage op het kantoor van Schieland en de Krimpenerwaard. U vindt de stukken ook als bijlage bij deze bekendmaking (zie onder Externe bijlagen).</text:p>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A. Osorio, via tel. 010 45 37 200.</text:p>
            <text:p text:style-name="common-al"/>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text:p>
            <text:p text:style-name="common-al">
            <text:span text:style-name="nadrukvet"/>
          </text:p>
            <text:p text:style-name="common-al">
            <text:span text:style-name="nadrukvet">Meer informatie </text:span>
          </text:p>
            <text:p text:style-name="common-al">Voor meer informatie over dit peilbesluit kunt u contact opnemen met mevrouw Adriana Osorio, via tel. 010 45 37 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6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en Nationaal Natuur Netwerk (NNN)-Krimpenerwaard in ontwerp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062</meta:user-defined>
    <meta:user-defined meta:name="OVERHEIDop.WsbID/DC.identifier">wsb-2018-8062</meta:user-defined>
    <meta:user-defined meta:name="OVERHEID.TaxonomieBeleidsagenda/OVERHEID.category">Natuur en milieu | Organisatie en beleid</meta:user-defined>
    <meta:user-defined meta:name="OVERHEID.Gemeente/DC.spatial">Krimpenerwaard</meta:user-defined>
    <meta:user-defined meta:name="OVERHEID.Waterschap/DC.spatial">Hoogheemraadschap van Schieland en de Krimpenerwaar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Toelichting peilbesluiten NNN Krimpenerwaard|exb-2018-50227</meta:user-defined>
    <meta:user-defined meta:name="OVERHEIDop.externeBijlage">Peilbesluit NNN Bilwijk|exb-2018-50228</meta:user-defined>
    <meta:user-defined meta:name="OVERHEIDop.externeBijlage">Peilbesluit NNN Den Hoek|exb-2018-50229</meta:user-defined>
    <meta:user-defined meta:name="OVERHEIDop.externeBijlage">Peilbesluit NNN Kattendijksblok|exb-2018-50230</meta:user-defined>
    <meta:user-defined meta:name="OVERHEIDop.externeBijlage">Peilbesluit NNN Middelblok|exb-2018-50231</meta:user-defined>
    <meta:user-defined meta:name="OVERHEIDop.externeBijlage">Peilbesluit NNN Oudeland|exb-2018-50232</meta:user-defined>
    <meta:user-defined meta:name="OVERHEIDop.externeBijlage">Peilbesluit NNN Veerstalblok|exb-2018-50233</meta:user-defined>
    <meta:user-defined meta:name="OVERHEIDop.externeBijlage">Kaart NNN-Bilwijk|exb-2018-50234</meta:user-defined>
    <meta:user-defined meta:name="OVERHEIDop.externeBijlage">Kaart NNN-Den_Hoek|exb-2018-50235</meta:user-defined>
    <meta:user-defined meta:name="OVERHEIDop.externeBijlage">Kaart NNN-Kattendijksblok|exb-2018-50236</meta:user-defined>
    <meta:user-defined meta:name="OVERHEIDop.externeBijlage">Kaart NNN-Middelblok|exb-2018-50237</meta:user-defined>
    <meta:user-defined meta:name="OVERHEIDop.externeBijlage">Kaart NNN-Oudland|exb-2018-50238</meta:user-defined>
    <meta:user-defined meta:name="OVERHEIDop.externeBijlage">Kaart NNN-Veerstalblok|exb-2018-50239</meta:user-defined>
    <meta:user-defined meta:name="OVERHEIDop.versieInformatie"/>
  </office:meta>
</office:document-meta>
</file>