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lcaline B.V. Aardenburg</text:p>
      <text:section text:name="regeling_id1-3-2" text:style-name="regeling">
        <text:section text:name="aanhef_id1-3-2-1" text:style-name="aanhef">
          <text:section text:name="preambule_id1-3-2-1-1" text:style-name="preambule">
            <text:p text:style-name="al"/>
            <text:p text:style-name="al">Het waterschap heeft op grond van de Waterwet een watervergunning vastgesteld voor het in een oppervlaktewaterlichaam lozen van afvalwater afkomstig van een bodembeschermende voorziening voor het wassen van motorvoertuigen en werktuigen en van afvalwater afkomstig van het laaddok bij de inrichting aan de Draaibrugseweg 4 in Aardenburg.</text:p>
            <text:p text:style-name="al">Deze watervergunning is verleend op 7 augustus 201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6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lcaline B.V. Aard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61</meta:user-defined>
    <meta:user-defined meta:name="OVERHEIDop.WsbID/DC.identifier">wsb-2018-8061</meta:user-defined>
    <meta:user-defined meta:name="OVERHEID.TaxonomieBeleidsagenda/OVERHEID.category">Ruimte en infrastructuur | Organisatie en beleid</meta:user-defined>
    <meta:user-defined meta:name="OVERHEID.Waterschap/DC.spatial">Waterschap Scheldestromen</meta:user-defined>
    <meta:user-defined meta:name="OVERHEIDop.referentienummer">WV118.0584</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Alcaline B.V.|exb-2018-50226</meta:user-defined>
    <meta:user-defined meta:name="OVERHEIDop.versieInformatie"/>
  </office:meta>
</office:document-meta>
</file>