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en Eekhoornseloop nabij Paasveen, Oosterdijkseloop nabij Peest en Smeerveenseloop nabij Ter aard,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en Eekhoornseloop nabij Paasveen, Oosterdijkseloop nabij Peest en Smeerveenseloop nabij Ter aard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60</meta:user-defined>
    <meta:user-defined meta:name="OVERHEIDop.WsbID/DC.identifier">wsb-2018-80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TA 3a</meta:user-defined>
    <meta:user-defined meta:name="OVERHEIDop.woonplaats">Bunne</meta:user-defined>
    <meta:user-defined meta:name="OVERHEIDop.straatnaam">Paasveen</meta:user-defined>
    <meta:user-defined meta:name="OVERHEID.PostcodeHuisnummer/OVERHEIDop.postcodeHuisnummer">9334TH 2</meta:user-defined>
    <meta:user-defined meta:name="OVERHEIDop.woonplaats">Peest</meta:user-defined>
    <meta:user-defined meta:name="OVERHEIDop.straatnaam">Brinkstukken</meta:user-defined>
    <meta:user-defined meta:name="OVERHEID.PostcodeHuisnummer/OVERHEIDop.postcodeHuisnummer">9487TA 9a</meta:user-defined>
    <meta:user-defined meta:name="OVERHEIDop.woonplaats">Ter Aard</meta:user-defined>
    <meta:user-defined meta:name="OVERHEIDop.straatnaam">Zeij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29_vergunning|exb-2018-50222</meta:user-defined>
    <meta:user-defined meta:name="OVERHEIDop.externeBijlage">17729_tekening1|exb-2018-50223</meta:user-defined>
    <meta:user-defined meta:name="OVERHEIDop.externeBijlage">17729_tekening2|exb-2018-50224</meta:user-defined>
    <meta:user-defined meta:name="OVERHEIDop.externeBijlage">17729_tekening3|exb-2018-50225</meta:user-defined>
    <meta:user-defined meta:name="OVERHEID.EPSG28992/DC.spatial">233232 569465</meta:user-defined>
    <meta:user-defined meta:name="OVERHEID.EPSG28992/DC.spatial">230346 564082</meta:user-defined>
    <meta:user-defined meta:name="OVERHEID.EPSG28992/DC.spatial">233137 560945</meta:user-defined>
    <meta:user-defined meta:name="OVERHEIDop.versieInformatie"/>
  </office:meta>
</office:document-meta>
</file>