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8789 verleende vergunning voor het slopen en bouwen van een woning in de waterkering bij Grote Sloot 433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8789 verleende vergunning voor het slopen en bouwen van een woning in de waterkering bij Grote Sloot 433a in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06</meta:user-defined>
    <meta:user-defined meta:name="OVERHEIDop.WsbID/DC.identifier">wsb-2018-8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LG 433a</meta:user-defined>
    <meta:user-defined meta:name="OVERHEIDop.woonplaats">Schagerbrug</meta:user-defined>
    <meta:user-defined meta:name="OVERHEIDop.straatnaam">Grote Sloo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33 536155</meta:user-defined>
    <meta:user-defined meta:name="OVERHEIDop.versieInformatie"/>
  </office:meta>
</office:document-meta>
</file>