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a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2367 ingevolge de Keur waterschap Brabantse Delta 2015 bekend gemaakt op 9 augustus 2018 voor het aanleggen van een glasvezelkabel evenwijdig aan de Centraleweg in de waterkering Dongedijk West (dijkvak P3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aan de Centraleweg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59</meta:user-defined>
    <meta:user-defined meta:name="OVERHEIDop.WsbID/DC.identifier">wsb-2018-8059</meta:user-defined>
    <meta:user-defined meta:name="OVERHEID.TaxonomieBeleidsagenda/OVERHEID.category">Ruimte en infrastructuur | Organisatie en beleid</meta:user-defined>
    <meta:user-defined meta:name="OVERHEIDop.referentienummer">WBD18-053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NA 11k</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67|exb-2018-50216</meta:user-defined>
    <meta:user-defined meta:name="OVERHEID.EPSG28992/DC.spatial">117236 411604</meta:user-defined>
    <meta:user-defined meta:name="OVERHEIDop.versieInformatie"/>
  </office:meta>
</office:document-meta>
</file>