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hoofdwatergangen Noorder Godlinzertocht en Ooster Godlinzertocht nabij Korenhornsterweg 1 te Godlinze,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ugustus 2018 tot en met 18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5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5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5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hoofdwatergangen Noorder Godlinzertocht en Ooster Godlinzertocht nabij Korenhornsterweg 1 te Godlinze,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58</meta:user-defined>
    <meta:user-defined meta:name="OVERHEIDop.WsbID/DC.identifier">wsb-2018-80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8TC 1</meta:user-defined>
    <meta:user-defined meta:name="OVERHEIDop.woonplaats">Godlinze</meta:user-defined>
    <meta:user-defined meta:name="OVERHEIDop.straatnaam">Korenhor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612_vergunning|exb-2018-50212</meta:user-defined>
    <meta:user-defined meta:name="OVERHEIDop.externeBijlage">17612_tekening|exb-2018-50213</meta:user-defined>
    <meta:user-defined meta:name="OVERHEID.EPSG28992/DC.spatial">249904 599742</meta:user-defined>
    <meta:user-defined meta:name="OVERHEIDop.versieInformatie"/>
  </office:meta>
</office:document-meta>
</file>