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Meedstermaar nabij Berend Haikesweg 2 te Uithuizermeeden, Kromme Maarvliet nabij Fivelweg 2 te Oosternieland en Oostpolderbermkanaal nabij Dwarsweg 28 te Uithuizermeeden, voor het beregenen van landbouwperc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augustus 2018 tot en met 18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5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Meedstermaar nabij Berend Haikesweg 2 te Uithuizermeeden, Kromme Maarvliet nabij Fivelweg 2 te Oosternieland en Oostpolderbermkanaal nabij Dwarsweg 28 te Uithuizermeeden,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057</meta:user-defined>
    <meta:user-defined meta:name="OVERHEIDop.WsbID/DC.identifier">wsb-2018-80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2</meta:user-defined>
    <meta:user-defined meta:name="OVERHEIDop.woonplaats">Uithuizermeeden</meta:user-defined>
    <meta:user-defined meta:name="OVERHEIDop.straatnaam">Berend Haikesweg</meta:user-defined>
    <meta:user-defined meta:name="OVERHEID.PostcodeHuisnummer/OVERHEIDop.postcodeHuisnummer">9985ST 2</meta:user-defined>
    <meta:user-defined meta:name="OVERHEIDop.woonplaats">Oosternieland</meta:user-defined>
    <meta:user-defined meta:name="OVERHEIDop.straatnaam">Fivelweg</meta:user-defined>
    <meta:user-defined meta:name="OVERHEID.PostcodeHuisnummer/OVERHEIDop.postcodeHuisnummer">9982TW 38</meta:user-defined>
    <meta:user-defined meta:name="OVERHEIDop.straatnaam">Dwa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600_vergunning|exb-2018-50205</meta:user-defined>
    <meta:user-defined meta:name="OVERHEIDop.externeBijlage">17600_tekening1|exb-2018-50206</meta:user-defined>
    <meta:user-defined meta:name="OVERHEIDop.externeBijlage">17600_tekening2|exb-2018-50207</meta:user-defined>
    <meta:user-defined meta:name="OVERHEID.EPSG28992/DC.spatial">244347 603329</meta:user-defined>
    <meta:user-defined meta:name="OVERHEID.EPSG28992/DC.spatial">245660 602248</meta:user-defined>
    <meta:user-defined meta:name="OVERHEID.EPSG28992/DC.spatial">244551 607063</meta:user-defined>
    <meta:user-defined meta:name="OVERHEIDop.versieInformatie"/>
  </office:meta>
</office:document-meta>
</file>