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en verdiepen van de Polygoongracht, ter hoogte van IJburg in Amsterdam   - AGV - WN2018-0041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reden en verdiepen van de Polygroongracht, ter hoogte van IJburg in Amsterdam.</text:p>
            <text:p text:style-name="tussenkopcur">Inzien van de stukken</text:p>
            <text:p text:style-name="common-al">Vanaf 14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 de Man, telefoon 06-52480412. Als u daarbij ons zaaknummer WN2018-004177 vermeldt, kunnen wij u sneller helpen.</text:p>
            <text:p text:style-name="common-al"/>
            <text:p text:style-name="last-al">Amsterdam, 14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5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5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5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en verdiepen van de Polygoongracht, ter hoogte van IJburg in Amsterdam   - AGV - WN2018-00417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56</meta:user-defined>
    <meta:user-defined meta:name="OVERHEIDop.WsbID/DC.identifier">wsb-2018-80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HH 6</meta:user-defined>
    <meta:user-defined meta:name="OVERHEIDop.woonplaats">Amsterdam</meta:user-defined>
    <meta:user-defined meta:name="OVERHEIDop.straatnaam">Violette Cornelius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0172</meta:user-defined>
    <meta:user-defined meta:name="OVERHEIDop.externeBijlage">BIjlage 1|exb-2018-50173</meta:user-defined>
    <meta:user-defined meta:name="OVERHEIDop.externeBijlage">Bijlage 2|exb-2018-50174</meta:user-defined>
    <meta:user-defined meta:name="OVERHEID.EPSG28992/DC.spatial">128758 485402</meta:user-defined>
    <meta:user-defined meta:name="OVERHEIDop.versieInformatie"/>
  </office:meta>
</office:document-meta>
</file>