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17 DAC kabels en maken van 8 oversteken met mantelbuis in verband met nieuwbouw, ter hoogte van Herenweg 83, 1433 GX Kudelstaart - AGV - WN2018-0053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17 DAC kabels en maken van 8 oversteken met mantelbuis in verband met nieuwbouw, ter hoogte van Herenweg 83, 1433 GX Kudelstaart.</text:p>
            <text:p text:style-name="tussenkopcur">Inzien van de stukken</text:p>
            <text:p text:style-name="common-al">Vanaf 1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5302 vermeldt, kunnen wij u sneller helpen.</text:p>
            <text:p text:style-name="common-al"/>
            <text:p text:style-name="last-al">Amsterdam, 1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5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17 DAC kabels en maken van 8 oversteken met mantelbuis in verband met nieuwbouw, ter hoogte van Herenweg 83, 1433 GX Kudelstaart - AGV - WN2018-0053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55</meta:user-defined>
    <meta:user-defined meta:name="OVERHEIDop.WsbID/DC.identifier">wsb-2018-80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GX 83</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167</meta:user-defined>
    <meta:user-defined meta:name="OVERHEIDop.externeBijlage">Bijlage 1|exb-2018-50168</meta:user-defined>
    <meta:user-defined meta:name="OVERHEIDop.externeBijlage">Bijlage 2|exb-2018-50169</meta:user-defined>
    <meta:user-defined meta:name="OVERHEIDop.externeBijlage">Aanvraag|exb-2018-50170</meta:user-defined>
    <meta:user-defined meta:name="OVERHEID.EPSG28992/DC.spatial">110287 471918</meta:user-defined>
    <meta:user-defined meta:name="OVERHEIDop.versieInformatie"/>
  </office:meta>
</office:document-meta>
</file>