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31 het aanleggen en hebben van een mantelbuis ter plaatse van de Vinkenweg 52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8 een vergunning verleend aan Liander NV voor het aanleggen en hebben van een mantelbuis in de kernzone van de regionale kering, een en ander ter plaatse van Vinkenweg 52 te Rijnsburg.</text:p>
            <text:p text:style-name="common-al"/>
            <text:p text:style-name="common-al">De stukken liggen tot en met 21 sept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5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31 het aanleggen en hebben van een mantelbuis ter plaatse van de Vinkenweg 52 te Rijn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53</meta:user-defined>
    <meta:user-defined meta:name="OVERHEIDop.WsbID/DC.identifier">wsb-2018-80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T 52</meta:user-defined>
    <meta:user-defined meta:name="OVERHEIDop.woonplaats">Rijnsburg</meta:user-defined>
    <meta:user-defined meta:name="OVERHEIDop.straatnaam">Vink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31|exb-2018-50158</meta:user-defined>
    <meta:user-defined meta:name="OVERHEID.EPSG28992/DC.spatial">91514 468080</meta:user-defined>
    <meta:user-defined meta:name="OVERHEIDop.versieInformatie"/>
  </office:meta>
</office:document-meta>
</file>