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51 diverse werkzaamheden ter plaatse van de Vinkesloot te Stom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8 een vergunning verleend aan Comol 5 V.O.F. voor </text:p>
            <text:p text:style-name="common-al">a.         Het aanbrengen en tijdelijk hebben van de voorbelasting in de kern- en      beschermingszone van de regionale keringen,</text:p>
            <text:p text:style-name="common-al">b.         Het tijdelijk afdammen van een overige watergang, de Vinkesloot,</text:p>
            <text:p text:style-name="common-al">c.         Het gebruik maken van voer- en werktuigen met een maximaal totaal gewicht van 22 ton </text:p>
            <text:p text:style-name="common-al">     in de kern- en beschermingszone van de regionale kering, een en ander ter plaatse van de Vinkesloot te Stompwijk, kadastraal bekend gemeente Stompwijk.</text:p>
            <text:p text:style-name="common-al"/>
            <text:p text:style-name="common-al">De stukken liggen tot en met 21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0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5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5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5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51 diverse werkzaamheden ter plaatse van de Vinkesloot te Stomp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8052</meta:user-defined>
    <meta:user-defined meta:name="OVERHEIDop.WsbID/DC.identifier">wsb-2018-80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Bakker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51|exb-2018-50157</meta:user-defined>
    <meta:user-defined meta:name="OVERHEID.EPSG28992/DC.spatial">92178 459434</meta:user-defined>
    <meta:user-defined meta:name="OVERHEIDop.versieInformatie"/>
  </office:meta>
</office:document-meta>
</file>