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94 diverse werkzaamheden ter hoogte van Blauwpolderkade 17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8 een vergunning verleend aan Johlexbouw B.V. voor </text:p>
            <text:p text:style-name="common-al">a.         het bouwen en hebben van een woning in de beschermingszone van de regionale      waterkering;</text:p>
            <text:p text:style-name="common-al">b.         het uitvoeren van tijdelijke graafwerkzaamheden, diepte 0,9 m-mv, in de      beschermingszone van de regionale waterkering;</text:p>
            <text:p text:style-name="common-al">een en ander ter hoogte van Blauwpolderkade 17 in Hoogmade.</text:p>
            <text:p text:style-name="common-al"/>
            <text:p text:style-name="common-al">De stukken liggen tot en met 21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0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5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5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94 diverse werkzaamheden ter hoogte van Blauwpolderkade 17 te Hoog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8051</meta:user-defined>
    <meta:user-defined meta:name="OVERHEIDop.WsbID/DC.identifier">wsb-2018-80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5RB 17</meta:user-defined>
    <meta:user-defined meta:name="OVERHEIDop.woonplaats">Hoogmade</meta:user-defined>
    <meta:user-defined meta:name="OVERHEIDop.straatnaam">Blauwpolder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94|exb-2018-50154</meta:user-defined>
    <meta:user-defined meta:name="OVERHEID.EPSG28992/DC.spatial">100867 465816</meta:user-defined>
    <meta:user-defined meta:name="OVERHEIDop.versieInformatie"/>
  </office:meta>
</office:document-meta>
</file>