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87 het graven en verdiepen van een watergang ter plaatse van de Veenderdijk 19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8 een vergunning verleend voor het graven en verdiepen van de watergang in de beschermingszone van de regionale kering, ter plaatse van de Veenderdijk 19 te Rijpwetering.</text:p>
            <text:p text:style-name="common-al"/>
            <text:p text:style-name="common-al">De stukken liggen tot en met 21 sept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5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87 het graven en verdiepen van een watergang ter plaatse van de Veenderdijk 19 te Rijp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50</meta:user-defined>
    <meta:user-defined meta:name="OVERHEIDop.WsbID/DC.identifier">wsb-2018-80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X 19</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87|exb-2018-50153</meta:user-defined>
    <meta:user-defined meta:name="OVERHEID.EPSG28992/DC.spatial">101086 465449</meta:user-defined>
    <meta:user-defined meta:name="OVERHEIDop.versieInformatie"/>
  </office:meta>
</office:document-meta>
</file>