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nekamp, drietal kuilplaatsen waterloop WL00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maatschap Roelink te Denekamp voor </text:p>
            <text:list text:style-name="id1-3-2-1-1-3">
              <text:list-item text:style-override="id1-3-2-1-1-3-1">
                <text:number>1.</text:number>
                <text:p text:style-name="al">het verlengen en hebben van een drietal kuilplaatsen over de waterloop WL00484;</text:p>
              </text:list-item>
              <text:list-item text:style-override="id1-3-2-1-1-3-2">
                <text:number>2.</text:number>
                <text:p text:style-name="al">het hebben van een kuilplaats op een afstand van 2,5 meter in de linkeroever van de waterloop WL06498, ter plaatse van het perceel kadastraal bekend gemeente Denekamp, sectie P, nummer 476.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de hoofdkantoren in Almelo en Coevorden onder vermelding van Z-1815835.</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29 januari 20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drietal kuilplaatsen waterloop WL004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05</meta:user-defined>
    <meta:user-defined meta:name="OVERHEIDop.WsbID/DC.identifier">wsb-2018-8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D 95</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5464</meta:user-defined>
    <meta:user-defined meta:name="OVERHEID.EPSG28992/DC.spatial">268619 488934</meta:user-defined>
    <meta:user-defined meta:name="OVERHEIDop.versieInformatie"/>
  </office:meta>
</office:document-meta>
</file>