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99 het aanbrengen en hebben van tijdelijke pontonconstructies ter hoogte van van het evenemententerrein De Groene Weelde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ugustus 2018 een vergunning verleend aan Mysteryland B.V. het aanbrengen en hebben van tijdelijke pontonconstructies met een totale oppervlakte van maximaal 3660 m<text:span text:style-name="sup">2</text:span>, geheel of gedeeltelijk op of in de bodem, als tijdelijke demping van de overige watergang van ter hoogte van het evenemententerrein De Groene Weelde te Hoofddorp.</text:p>
            <text:p text:style-name="common-al"> </text:p>
            <text:p text:style-name="common-al">De stukken liggen tot en met 20 september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K. van der Ree Doolaard van de afdeling Vergunningverlening &amp; Handhaving, telefoon .</text:p>
            <text:p text:style-name="common-al"> </text:p>
            <text:p text:style-name="last-al">Leiden, 9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04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4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4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99 het aanbrengen en hebben van tijdelijke pontonconstructies ter hoogte van van het evenemententerrein De Groene Weelde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8049</meta:user-defined>
    <meta:user-defined meta:name="OVERHEIDop.WsbID/DC.identifier">wsb-2018-80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</meta:user-defined>
    <meta:user-defined meta:name="OVERHEIDop.woonplaats">Vijfhuizen</meta:user-defined>
    <meta:user-defined meta:name="OVERHEIDop.straatnaam">Paviljo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99|exb-2018-50151</meta:user-defined>
    <meta:user-defined meta:name="OVERHEID.EPSG28992/DC.spatial">106255 483370</meta:user-defined>
    <meta:user-defined meta:name="OVERHEIDop.versieInformatie"/>
  </office:meta>
</office:document-meta>
</file>