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rondkerende constructie en een vlonder aan de Kruizemunt 28 te Numans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grondkerende constructie en een vlonder aan de Kruizemunt 28 te Numansdorp , dossiernummer D0042368.</text:p>
            <text:p text:style-name="common-al">Start bezwaartermijn (6 weken): 9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4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4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4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grondkerende constructie en een vlonder aan de Kruizemunt 28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48</meta:user-defined>
    <meta:user-defined meta:name="OVERHEIDop.WsbID/DC.identifier">wsb-2018-80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MC 28</meta:user-defined>
    <meta:user-defined meta:name="OVERHEIDop.woonplaats">Numansdorp</meta:user-defined>
    <meta:user-defined meta:name="OVERHEIDop.straatnaam">Kruizemun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737 415696</meta:user-defined>
    <meta:user-defined meta:name="OVERHEIDop.versieInformatie"/>
  </office:meta>
</office:document-meta>
</file>