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rondkerende constructie en een vlonder aan de Kardamon 19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rondkerende constructie en een vlonder aan de Kardamon 19 te Numansdorp, dossiernummer D0042149</text:p>
            <text:p text:style-name="common-al">Start bezwaartermijn (6 weken): 9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4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rondkerende constructie en een vlonder aan de Kardamon 19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47</meta:user-defined>
    <meta:user-defined meta:name="OVERHEIDop.WsbID/DC.identifier">wsb-2018-8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B 19</meta:user-defined>
    <meta:user-defined meta:name="OVERHEIDop.woonplaats">Numansdorp</meta:user-defined>
    <meta:user-defined meta:name="OVERHEIDop.straatnaam">Kardemo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784 415709</meta:user-defined>
    <meta:user-defined meta:name="OVERHEIDop.versieInformatie"/>
  </office:meta>
</office:document-meta>
</file>