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Dorpsstraat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983, 9 augustus 2018) het aanbrengen van een damwand op de oeverlijn van de boezemwatergang van de polder Bleiswijk ter plaatse van de Dorpsstraat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Dorpsstraat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46</meta:user-defined>
    <meta:user-defined meta:name="OVERHEIDop.WsbID/DC.identifier">wsb-2018-8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11 444902</meta:user-defined>
    <meta:user-defined meta:name="OVERHEIDop.versieInformatie"/>
  </office:meta>
</office:document-meta>
</file>